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You shouldn't have to worry about your operating system. It is somewhat like having to worry about your valve clearance on your automobile engine when you just want to turn the key and drive to the store. All you really need is an operating system that works. The best choice when selecting that operating system is Linux. It just works. There are now many live CD versions of Linux that you can try out without installing anythin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1-29T19:02:50</meta:creation-date>
    <dc:date>2007-01-29T21:13:08</dc:date>
    <dc:language>en-US</dc:language>
    <meta:editing-cycles>2</meta:editing-cycles>
    <meta:editing-duration>PT1H55M8S</meta:editing-duration>
    <meta:user-defined meta:name="Info 1"/>
    <meta:user-defined meta:name="Info 2"/>
    <meta:user-defined meta:name="Info 3"/>
    <meta:user-defined meta:name="Info 4"/>
    <meta:document-statistic meta:table-count="0" meta:image-count="0" meta:object-count="0" meta:page-count="1" meta:paragraph-count="1" meta:word-count="77" meta:character-count="432"/>
  </office:meta>
</office:document-meta>
</file>