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5000009304060B7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style:text-outline="true" fo:font-size="24pt" fo:text-shadow="1pt 1pt" style:font-size-asian="24pt" style:font-size-complex="24pt"/>
    </style:style>
    <style:style style:name="P2" style:family="paragraph" style:parent-style-name="Standard">
      <style:text-properties fo:color="#000000" fo:font-weight="normal" style:font-weight-asian="normal" style:font-weight-complex="normal"/>
    </style:style>
    <style:style style:name="T1" style:family="text">
      <style:text-properties fo:color="#99284c" fo:font-weight="bold" style:font-weight-asian="bold" style:font-weight-complex="bold"/>
    </style:style>
    <style:style style:name="T2" style:family="text">
      <style:text-properties fo:color="#000000"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n Fernando Valley Linux Users Group</text:p>
      <text:p text:style-name="Standard"/>
      <text:p text:style-name="Standard"/>
      <text:p text:style-name="Standard"/>
      <text:p text:style-name="Standard"/>
      <text:p text:style-name="Standard">What is a LUG?</text:p>
      <text:p text:style-name="Standard"/>
      <text:p text:style-name="Standard">A LUG (<text:span text:style-name="T1">L</text:span>inux <text:span text:style-name="T1">U</text:span>sers <text:span text:style-name="T1">G</text:span>roup) is a group of people who share an interest in Linux, or more accurately in GNU/Linux. The GNU part of GNU/Linux is an acronym that is purposefully humorous and recursive, it stands for <text:span text:style-name="T1">G</text:span><text:span text:style-name="T2">NU is </text:span><text:span text:style-name="T1">N</text:span><text:span text:style-name="T2">ot </text:span><text:span text:style-name="T1">U</text:span><text:span text:style-name="T2">nix. It provides many of the tools that make the Linux kernel useful and comes standard with almost all Linux distributions. Unlike other operating systems GNU/Linux doesn't have a single person or company behind it. User groups help to provide assistance in installing and using Linux. </text:span></text:p>
      <text:p text:style-name="P2"/>
      <text:p text:style-name="P2">There is no single license that governs all the individual pieces that make up a GNU/Linux distribution. Generally speaking most licenses allow for unrestricted commercial use of the software that makes up GNU/Linux but require that reselling the software including any refinements that have been made be released using the same license with which you have originally acquired the software. This helps keep high quality software available at a reasonable cost for everyone.</text:p>
      <text:p text:style-name="P2"/>
      <text:p text:style-name="P2">There are several commercial Linux distributions that include support with a paid license. All commercial distributions can be downloaded for free but free support is usually not included other than perhaps a free user's forum.</text:p>
      <text:p text:style-name="P2"/>
      <text:p text:style-name="P2">Most LUGs are grass roots organizations formed of all sorts of people for all sorts of reasons. While many of us are IT professionals or developers who write their own programs or otherwise use Linux in our daily jobs some of us are just everyday folks looking for an alternative to high price restrictive software. Whatever reason you have for investigating GNU/Linux you will find that LUGs are excellent resources that should not be overlooked.</text:p>
      <text:p text:style-name="P2"/>
      <text:p text:style-name="P2">SFVLUG and many other local LUGs do not charge a membership fee. </text:p>
      <text:p text:style-name="P2"/>
      <text:p text:style-name="P2">Using GNU/Linux is not all that hard these days, there are many very fine distributions available that can be installed as if not more easily than other non-free operating systems.</text:p>
      <text:p text:style-name="P2"/>
      <text:p text:style-name="P2">We have two locations and days of the week for meetings, Denny's in Van Nuys on alternate Saturdays and Gayle's Perks in Northridge on alternate Mondays. We welcome people of all experience levels from newbie to advanced professionals. There is no membership fee or charge for attending our mee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xlink:href="Pictures/10000201000007D5000009304060B719.png" xlink:type="simple" xlink:actuate="onLoad"/>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1-29T13:42:45</meta:creation-date>
    <dc:date>2007-02-08T18:55:15</dc:date>
    <dc:language>en-US</dc:language>
    <meta:editing-cycles>3</meta:editing-cycles>
    <meta:editing-duration>P1DT3H45M50S</meta:editing-duration>
    <meta:user-defined meta:name="Info 1"/>
    <meta:user-defined meta:name="Info 2"/>
    <meta:user-defined meta:name="Info 3"/>
    <meta:user-defined meta:name="Info 4"/>
    <meta:document-statistic meta:table-count="0" meta:image-count="0" meta:object-count="0" meta:page-count="1" meta:paragraph-count="9" meta:word-count="379" meta:character-count="2253"/>
  </office:meta>
</office:document-meta>
</file>