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Question: What is open source software good for?</text:p>
      <text:p text:style-name="Standard">Answer: Just about everything.</text:p>
      <text:p text:style-name="Standard"/>
      <text:p text:style-name="Standard">Not all that long ago the Linux operating system was only taken seriously as a server platform but these days you can do almost anything you desire. The text for this flier was written using OpenOffice, graphics were done using Gimp and Inkscape, and page layout was done using Scribus. Doing the same work with commercial software to accomplish the same results could easily cost several hundred to several thousand dollars. But cost is not the only consideration. Open source software is not free as in free beer but also free as in freedom, but depending on the specific offering it may be both free as in gratis and free as in free beer.</text:p>
      <text:p text:style-name="Standard"/>
      <text:p text:style-name="Standard">Computer groups and clubs are not new, it was computer clubs that helped create and launch many thriving tech companies still in existence. Unfortunately many people that have had benefit from the community and the free exchange of ideas have made the decision to raise the bridge once they have themselves crossed. The open source community is dedicated to make sure that true innovation remains alive with the free exchange of knowledge still found in Linux user groups.</text:p>
      <text:p text:style-name="Standard"/>
      <text:p text:style-name="Standard"/>
      <text:p text:style-name="Standard"><text:s text:c="2"/>· <text:s/>advocacy</text:p>
      <text:p text:style-name="Standard"/>
      <text:p text:style-name="Standard"><text:s text:c="2"/>· <text:s/>education</text:p>
      <text:p text:style-name="Standard"/>
      <text:p text:style-name="Standard"><text:s text:c="2"/>· <text:s/>support</text:p>
      <text:p text:style-name="Standard"/>
      <text:p text:style-name="Standard"><text:s text:c="2"/>· <text:s/>socialising</text:p>
      <text:p text:style-name="Standard"/>
      <text:p text:style-name="Standard"/>
      <text:p text:style-name="Standard"/>
      <text:p text:style-name="Standard">HowTos</text:p>
      <text:p text:style-name="Standard"/>
      <text:p text:style-name="Standard">Rick Moen of LinuxMafia</text:p>
      <text:p text:style-name="Standard"/>
      <text:p text:style-name="Standard"><text:a xlink:type="simple" xlink:href="http://linuxmafia.com/faq/Linux_PR/newlug.html">http://linuxmafia.com/faq/Linux_PR/newlug.html</text:a></text:p>
      <text:p text:style-name="Standard"/>
      <text:p text:style-name="Standard">ibiblio howto</text:p>
      <text:p text:style-name="Standard"/>
      <text:p text:style-name="Standard">http://www.ibiblio.org/pub/Linux/docs/HOWTO/User-Group-HOW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1-28T15:48:52</meta:creation-date>
    <dc:date>2007-01-29T16:01:03</dc:date>
    <dc:language>en-US</dc:language>
    <meta:editing-cycles>3</meta:editing-cycles>
    <meta:editing-duration>PT23H56M20S</meta:editing-duration>
    <meta:user-defined meta:name="Info 1"/>
    <meta:user-defined meta:name="Info 2"/>
    <meta:user-defined meta:name="Info 3"/>
    <meta:user-defined meta:name="Info 4"/>
    <meta:document-statistic meta:table-count="0" meta:image-count="0" meta:object-count="0" meta:page-count="1" meta:paragraph-count="13" meta:word-count="230" meta:character-count="1394"/>
  </office:meta>
</office:document-meta>
</file>