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006b6b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Ultrafine_20_Dashed" svg:stroke-width="0.102cm" draw:marker-end="Arrowheads_20_4" draw:marker-end-width="0.306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stroke-dash="Ultrafine_20_2_20_Dots_20_3_20_Dashes" svg:stroke-width="0.102cm" draw:marker-end="Arrow" draw:fill="solid" draw:fill-color="#ff6633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1" style:family="paragraph">
      <style:paragraph-properties fo:margin-left="0cm" fo:margin-right="0cm" fo:text-align="center" fo:text-indent="0cm"/>
      <style:text-properties style:text-position="super 58%" fo:font-size="32pt"/>
    </style:style>
    <style:style style:name="P2" style:family="paragraph">
      <style:paragraph-properties fo:margin-left="0cm" fo:margin-right="0cm" fo:text-align="center" fo:text-indent="0cm"/>
      <style:text-properties style:text-position="33% 58%" fo:font-size="32pt"/>
    </style:style>
    <style:style style:name="P3" style:family="paragraph">
      <style:paragraph-properties fo:margin-left="0cm" fo:margin-right="0cm" fo:text-align="center" fo:text-indent="0cm"/>
      <style:text-properties style:text-position="super 58%" fo:font-size="32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style:text-position="super 58%"/>
    </style:style>
    <style:style style:name="P5" style:family="paragraph">
      <style:paragraph-properties fo:text-align="center"/>
      <style:text-properties style:text-position="super 58%"/>
    </style:style>
    <style:style style:name="P6" style:family="paragraph">
      <style:paragraph-properties fo:margin-left="0cm" fo:margin-right="0cm" fo:text-indent="0cm"/>
      <style:text-properties style:text-position="super 58%"/>
    </style:style>
    <style:style style:name="P7" style:family="paragraph">
      <style:text-properties style:text-position="super 58%"/>
    </style:style>
    <style:style style:name="P8" style:family="paragraph">
      <style:paragraph-properties fo:margin-left="0cm" fo:margin-right="0cm" fo:text-indent="0cm"/>
      <style:text-properties style:text-position="super 58%" fo:font-size="20pt"/>
    </style:style>
    <style:style style:name="P9" style:family="paragraph">
      <style:text-properties style:text-position="super 58%" fo:font-size="20pt"/>
    </style:style>
    <style:style style:name="T1" style:family="text">
      <style:text-properties fo:font-size="32pt"/>
    </style:style>
    <style:style style:name="T2" style:family="text">
      <style:text-properties style:text-position="33% 58%" fo:font-size="32pt"/>
    </style:style>
    <style:style style:name="T3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5.24cm" svg:y1="6.985cm" svg:x2="15.24cm" svg:y2="20.32cm">
          <text:p text:style-name="P1"><text:span text:style-name="T1">405 Fwy</text:span></text:p>
        </draw:line>
        <draw:line draw:style-name="gr1" draw:text-style-name="P2" draw:layer="layout" svg:x1="1.27cm" svg:y1="7.62cm" svg:x2="19.05cm" svg:y2="7.62cm">
          <text:p text:style-name="P2"><text:span text:style-name="T2">118 Fwy</text:span></text:p>
        </draw:line>
        <draw:line draw:style-name="gr2" draw:text-style-name="P1" draw:layer="layout" svg:x1="1.27cm" svg:y1="16.51cm" svg:x2="19.05cm" svg:y2="16.51cm">
          <text:p text:style-name="P1"><text:span text:style-name="T1"><text:s text:c="17"/></text:span><text:span text:style-name="T1">Sherman Way</text:span></text:p>
        </draw:line>
        <draw:line draw:style-name="gr1" draw:text-style-name="P3" draw:layer="layout" svg:x1="1.024cm" svg:y1="19.508cm" svg:x2="19.186cm" svg:y2="19.553cm">
          <text:p text:style-name="P3"><text:span text:style-name="T1"><text:s text:c="16"/></text:span><text:span text:style-name="T1">Ventura Fwy</text:span></text:p>
        </draw:line>
        <draw:line draw:style-name="gr3" draw:text-style-name="P1" draw:layer="layout" svg:x1="1.27cm" svg:y1="12.065cm" svg:x2="19.05cm" svg:y2="12.065cm">
          <text:p text:style-name="P1"><text:span text:style-name="T1"><text:s text:c="16"/></text:span><text:span text:style-name="T1">Nordhoff Blvd</text:span></text:p>
        </draw:line>
        <draw:line draw:style-name="gr2" draw:text-style-name="P4" draw:layer="layout" svg:x1="6.985cm" svg:y1="6.985cm" svg:x2="6.985cm" svg:y2="20.32cm">
          <text:p text:style-name="P4"><text:span text:style-name="T1">Balboa Blvd</text:span> <text:s text:c="69"/></text:p>
        </draw:line>
        <draw:line draw:style-name="gr4" draw:text-style-name="P1" draw:layer="layout" svg:x1="1.27cm" svg:y1="10.795cm" svg:x2="6.985cm" svg:y2="12.065cm">
          <text:p text:style-name="P4"><text:span text:style-name="T1">Gayle's Perks <text:s/></text:span></text:p>
        </draw:line>
        <draw:line draw:style-name="gr4" draw:text-style-name="P1" draw:layer="layout" svg:x1="1.307cm" svg:y1="15.285cm" svg:x2="8.255cm" svg:y2="16.51cm">
          <text:p text:style-name="P4"><text:span text:style-name="T1">Denny's</text:span></text:p>
        </draw:line>
        <draw:custom-shape draw:style-name="gr5" draw:text-style-name="P5" draw:layer="layout" svg:width="0.583cm" svg:height="0.583cm" svg:x="7.037cm" svg:y="12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0.583cm" svg:height="0.583cm" svg:x="8.307cm" svg:y="15.8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7" draw:layer="layout" svg:width="3.495cm" svg:height="1.108cm" svg:x="1.906cm" svg:y="21.368cm">
          <draw:text-box>
            <text:p text:style-name="P6">http://sfvlug.org/ </text:p>
          </draw:text-box>
        </draw:frame>
        <draw:frame draw:style-name="gr7" draw:text-style-name="P7" draw:layer="layout" svg:width="0.604cm" svg:height="1.108cm" svg:x="2.13cm" svg:y="22.086cm">
          <draw:text-box>
            <text:p/>
          </draw:text-box>
        </draw:frame>
        <draw:frame draw:style-name="gr7" draw:text-style-name="P7" draw:layer="layout" svg:width="0.71cm" svg:height="1.108cm" svg:x="2.309cm" svg:y="21.951cm">
          <draw:text-box>
            <text:p text:style-name="P6"><text:s/></text:p>
          </draw:text-box>
        </draw:frame>
        <draw:frame draw:style-name="gr6" draw:text-style-name="P7" draw:layer="layout" svg:width="6.603cm" svg:height="1.108cm" svg:x="1.839cm" svg:y="22.444cm">
          <draw:text-box>
            <text:p text:style-name="P6">http://editthis.info/sfvlug/Main_Page</text:p>
          </draw:text-box>
        </draw:frame>
        <draw:frame draw:style-name="gr7" draw:text-style-name="P7" draw:layer="layout" svg:width="0.604cm" svg:height="1.108cm" svg:x="3.341cm" svg:y="2.87cm">
          <draw:text-box>
            <text:p/>
          </draw:text-box>
        </draw:frame>
        <draw:frame draw:style-name="gr7" draw:text-style-name="P7" draw:layer="layout" svg:width="0.604cm" svg:height="1.108cm" svg:x="3.363cm" svg:y="2.825cm">
          <draw:text-box>
            <text:p/>
          </draw:text-box>
        </draw:frame>
        <draw:frame draw:style-name="gr6" draw:text-style-name="P9" draw:layer="layout" svg:width="4.516cm" svg:height="3.717cm" svg:x="2.54cm" svg:y="1.998cm">
          <draw:text-box>
            <text:p text:style-name="P8"><text:span text:style-name="T3">Denny's</text:span></text:p>
            <text:p text:style-name="P8"><text:span text:style-name="T3">16575 Sherman Way </text:span></text:p>
            <text:p text:style-name="P8"><text:span text:style-name="T3">Van Nuys, CA 91406 </text:span></text:p>
            <text:p text:style-name="P8"><text:span text:style-name="T3">818 994-0952</text:span></text:p>
          </draw:text-box>
        </draw:frame>
        <draw:frame draw:style-name="gr6" draw:text-style-name="P8" draw:layer="layout" svg:width="4.533cm" svg:height="3.717cm" svg:x="8.255cm" svg:y="1.905cm">
          <draw:text-box>
            <text:p text:style-name="P8"><text:span text:style-name="T3">Gayle's Perk's</text:span></text:p>
            <text:p text:style-name="P8"><text:span text:style-name="T3">9028 Balboa Blvd.</text:span></text:p>
            <text:p text:style-name="P8"><text:span text:style-name="T3">Northridge, CA 91325</text:span></text:p>
            <text:p text:style-name="P8"><text:span text:style-name="T3">818-893-65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4" draw:display-name="Arrowheads 4" svg:viewBox="0 0 1131 2256" svg:d="m1127 2120-449-2006-9-42-25-39-38-25-38-8-43 8-38 25-25 39-9 42-449 2006v13l-4 9 9 42 25 38 38 25 42 9h903l42-9 38-25 26-38 8-42v-9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07T19:19:42</meta:creation-date>
    <dc:date>2007-02-09T07:53:13</dc:date>
    <dc:language>en-US</dc:language>
    <meta:editing-cycles>4</meta:editing-cycles>
    <meta:editing-duration>P1DT7H46M28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