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P1" style:family="paragraph">
      <style:paragraph-properties fo:margin-left="0cm" fo:margin-right="0cm" fo:text-align="center" fo:text-indent="0cm"/>
      <style:text-properties style:text-position="super 58%" fo:font-size="32pt"/>
    </style:style>
    <style:style style:name="P2" style:family="paragraph">
      <style:paragraph-properties fo:margin-left="0cm" fo:margin-right="0cm" fo:text-indent="0cm"/>
      <style:text-properties style:text-position="super 58%"/>
    </style:style>
    <style:style style:name="P3" style:family="paragraph">
      <style:text-properties style:text-position="super 58%"/>
    </style:style>
    <style:style style:name="P4" style:family="paragraph">
      <style:paragraph-properties fo:margin-left="0cm" fo:margin-right="0cm" fo:text-indent="0cm"/>
      <style:text-properties style:text-position="super 58%" fo:font-size="20pt"/>
    </style:style>
    <style:style style:name="P5" style:family="paragraph">
      <style:text-properties style:text-position="super 58%"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ath draw:name="NotToScaleMap" draw:style-name="gr1" draw:text-style-name="P1" draw:layer="layout" svg:width="13.386cm" svg:height="9.804cm" svg:x="2.489cm" svg:y="6.985cm" svg:viewBox="0 0 13387 9805" svg:d="m10478 0c0 3268 0 6536 0 9804zm400-5636c0 18 0 35 0 54-76 0-152 0-229 0 0 14 0 29 0 44-14 0-27 0-40 0 0-14 0-29 0-44-27 0-55 0-83 0 0-14 0-28 0-43 27 0 54 0 83 0 0-47 0-94 0-143 15 0 29 0 46 0 74 44 148 87 223 132zm-41 11c-63-36-126-72-188-108 0 36 0 72 0 108 62 0 125 0 188 0zm48 249c0 36-16 63-48 82-31 18-76 28-135 28-60 0-105-10-136-28-32-19-47-46-47-82 0-35 15-62 47-81s76-28 136-28c59 0 104 10 135 28s48 46 48 81zm-38 0c0-21-13-38-36-49s-61-17-109-17c-49 0-85 6-109 17s-36 28-36 49c0 22 12 39 36 50s60 17 109 17c48 0 84-6 109-17s36-28 36-50zm31 185c0 0 0 0 0 168 0 0 0 0-40 0 0 0 0 0 0-129 0 0 0 0-87 0 3 6 5 13 6 19 1 6 1 12 1 19 0 35-11 63-32 84-21 20-51 31-87 31-38 0-68-11-88-33-22-20-32-50-32-89 0-13 1-27 4-41 3-13 6-28 11-43 0 0 0 0 48 0-8 14-14 27-17 40-4 13-6 28-6 43 0 25 7 44 22 58 14 15 33 21 58 21s44-6 58-21c14-14 22-33 22-58 0-11-2-23-5-34-3-12-7-23-13-35 0 0 0 0 177 0zm-1 409c0 60 0 121 0 182-13 0-26 0-40 0 0-47 0-93 0-139-34 0-69 0-104 0 0 42 0 84 0 126-13 0-26 0-39 0 0-42 0-84 0-126-56 0-112 0-168 0 0-14 0-28 0-43 117 0 234 0 351 0zm-88 225c0 13 0 25 0 39-68 16-137 32-205 49 68 16 137 32 205 48 0 15 0 30 0 46-68 16-137 32-205 48 68 16 137 33 205 49 0 12 0 25 0 39-87-21-175-41-263-62 0-15 0-29 0-46 71-16 143-33 216-51-72-17-143-34-216-51 0-15 0-30 0-46 87-21 175-41 263-62zm-288 476c-31-11-51-22-61-32-10-11-15-25-15-42 0 0 0 0 0-31 0 0 0 0 36 0 0 0 0 0 0 23 0 10 3 19 9 25 5 5 19 12 40 19 0 0 0 0 20 7 0 0 0 0 260-96 0 0 0 0 0 42 0 0 0 0-207 73 0 0 0 0 207 74 0 0 0 0 0 42 0 0 0 0-289-104zm-10320-5256c4368 0 8736 0 13105 0zm-7388-26c23 0 45 0 70 0 0-89 0-178 0-268-25 5-50 10-76 17 0-14 0-28 0-44 25-5 50-10 76-17 14 0 28 0 43 0 0 104 0 208 0 312 22 0 45 0 70 0 0 13 0 27 0 40-61 0-121 0-183 0 0-13 0-27 0-40zm276 0c23 0 46 0 70 0 0-89 0-178 0-268-25 5-50 10-76 17 0-14 0-28 0-44 25-5 50-10 76-17 14 0 28 0 43 0 0 104 0 208 0 312 23 0 46 0 70 0 0 13 0 27 0 40-61 0-121 0-183 0 0-13 0-27 0-40zm318-148c-19-4-33-14-43-28s-15-31-15-51c0-28 8-50 27-67 18-16 43-24 74-24 31 0 56 8 74 24 18 17 27 39 27 67 0 20-5 37-15 51s-25 24-43 28c21 6 37 17 48 32s18 35 18 57c0 34-10 60-28 78-20 19-46 27-81 27-35 0-62-8-81-27-18-18-28-44-28-78 0-22 6-42 18-57 11-15 27-26 48-32zm-16-75c0 19 5 33 16 43 10 10 24 15 43 15 18 0 33-5 43-15 10-10 16-24 16-43s-6-32-16-42c-10-11-25-16-43-16-19 0-33 5-43 16s-16 24-16 42zm59 96c-20 0-37 6-48 18s-17 29-17 50 5 38 17 50 28 18 48 18 36-6 48-18c12-13 18-29 18-50 0-21-6-38-18-50-12-12-28-18-48-18zm319-184c60 0 121 0 182 0 0 13 0 27 0 40-47 0-93 0-140 0 0 34 0 69 0 103 42 0 84 0 126 0 0 14 0 27 0 40-42 0-84 0-126 0 0 56 0 112 0 168-14 0-28 0-42 0 0-117 0-234 0-351zm225 88c13 0 25 0 39 0 16 68 33 136 49 205 16-69 32-137 49-205 14 0 29 0 45 0 16 68 33 136 49 205 16-69 32-137 49-205 12 0 25 0 39 0-21 87-42 175-62 263-15 0-30 0-46 0-17-71-34-143-52-216-17 72-33 143-51 216-15 0-30 0-46 0-21-88-41-175-62-263zm477 287c-11 32-22 52-32 61-11 10-25 15-42 15 0 0 0 0-31 0 0 0 0 0 0-36 0 0 0 0 23 0 10 0 19-3 25-9 5-5 12-19 19-40 0 0 0 0 7-20 0 0 0 0-96-259 0 0 0 0 42 0 0 0 0 0 73 206 0 0 0 0 75-206 0 0 0 0 41 0 0 0 0 0-104 288zm-7375 6498c4368 0 8736 0 13105 0zm-6667-388c0 0 0 0 0 47-16-9-31-16-45-19-15-5-28-7-42-7-23 0-42 5-54 15-13 10-19 25-19 43 0 16 4 27 12 35s24 14 48 19c0 0 0 0 26 6 32 7 56 19 71 36s22 39 22 68c0 34-10 60-30 77s-51 27-90 27c-16 0-31-3-48-6-17-4-35-9-53-16 0 0 0 0 0-50 17 11 34 19 51 25 17 6 33 8 50 8 24 0 43-5 56-16s20-25 20-45c0-18-5-31-15-41s-25-17-47-22c0 0 0 0-25-6-32-6-56-17-70-33-14-14-21-36-21-62 0-31 9-56 29-74s48-26 82-26c15 0 30 1 45 4s32 8 47 13zm283 181c0 0 0 0 0 159 0 0 0 0-39 0 0 0 0 0 0-158 0-24-5-43-14-56-9-12-22-18-40-18-20 0-37 7-49 22s-18 35-18 61c0 0 0 0 0 149 0 0 0 0-40 0 0 0 0 0 0-366 0 0 0 0 40 0 0 0 0 0 0 143 8-15 20-28 32-35s27-12 44-12c28 0 48 10 62 28 14 19 22 47 22 83zm241 4c0-24-6-43-17-57-12-14-28-21-47-21-21 0-39 7-52 21s-21 32-22 57c0 0 0 0 138 0zm39 12c0 0 0 0 0 22 0 0 0 0-179 0 2 29 10 52 25 67s34 24 60 24c15 0 30-2 44-6s28-10 42-18c0 0 0 0 0 40-14 7-29 12-43 16s-30 5-45 5c-38 0-68-13-90-37s-33-57-33-99c0-43 10-78 31-103 21-25 49-38 85-38 32 0 57 12 75 35s28 53 28 92zm202-80c-4-3-9-5-14-6-5-2-11-3-17-3-22 0-39 9-50 25-12 16-18 39-18 68 0 0 0 0 0 139 0 0 0 0-40 0 0 0 0 0 0-263 0 0 0 0 40 0 0 0 0 0 0 40 8-15 18-28 32-35 13-8 29-12 47-12 3 0 6 0 9 1 4 0 8 1 11 1 0 0 0 0 0 45zm226 10c10-19 22-34 35-43 14-9 30-14 48-14 25 0 44 10 58 29 13 19 20 46 20 82 0 0 0 0 0 159 0 0 0 0-40 0 0 0 0 0 0-157 0-26-4-44-12-57s-20-18-37-18c-20 0-36 7-48 23-12 14-17 34-17 60 0 0 0 0 0 149 0 0 0 0-40 0 0 0 0 0 0-157 0-26-3-44-11-57s-21-18-38-18c-20 0-35 7-47 23-12 14-18 35-18 60 0 0 0 0 0 149 0 0 0 0-40 0 0 0 0 0 0-263 0 0 0 0 40 0 0 0 0 0 0 40 9-16 19-28 32-35s27-12 44-12c18 0 33 5 44 15s22 23 27 42zm424 63c0 0 0 0 0 150 0 0 0 0-39 0 0 0 0 0 0-40-9 16-20 28-33 36-13 7-29 11-49 11-25 0-44-8-58-23-14-15-21-35-21-60 0-31 9-53 26-67 18-16 45-23 80-23 0 0 0 0 55 0 0 0 0 0 0-4 0-20-6-36-17-47s-29-16-50-16c-14 0-27 1-40 5-13 4-25 10-37 16 0 0 0 0 0-39 14-6 28-11 41-14s27-5 40-5c34 0 60 10 77 30 17 20 25 50 25 90zm-78 18c-31 0-53 3-65 11-12 9-19 23-19 42 0 15 5 27 14 36 9 9 22 14 37 14 22 0 39-9 52-26s20-40 20-68c0 0 0 0 0-9 0 0 0 0-39 0zm356-27c0 0 0 0 0 159 0 0 0 0-39 0 0 0 0 0 0-157 0-25-4-44-13-57-9-12-22-18-40-18-21 0-37 7-49 23s-19 34-19 60c0 0 0 0 0 149 0 0 0 0-39 0 0 0 0 0 0-263 0 0 0 0 39 0 0 0 0 0 0 40 9-15 20-27 33-35s27-12 44-12c27 0 48 10 62 28s21 47 21 83zm190-192c14 0 28 0 42 0 23 98 45 197 67 297 23-99 45-197 67-297 15 0 31 0 48 0 22 98 44 197 67 297 22-99 44-197 66-297 14 0 28 0 44 0-27 117-53 233-80 351-18 0-35 0-54 0-22-101-44-203-67-305-22 101-44 203-68 305-17 0-35 0-53 0-26-117-52-234-79-351zm642 201c0 0 0 0 0 150 0 0 0 0-39 0 0 0 0 0 0-40-9 16-20 28-34 36-13 7-29 11-49 11-24 0-43-8-57-23-15-15-22-35-22-60 0-31 9-53 27-67 17-16 44-23 79-23 0 0 0 0 56 0 0 0 0 0 0-4 0-20-6-36-18-47s-29-16-50-16c-14 0-27 1-40 5-13 4-25 10-37 16 0 0 0 0 0-39 14-6 28-11 41-14s27-5 40-5c34 0 60 10 77 30 17 20 26 50 26 90zm-78 18c-32 0-54 3-66 11-12 9-19 23-19 42 0 15 5 27 14 36 9 9 22 14 37 14 22 0 39-9 53-26s20-40 20-68c0 0 0 0 0-9 0 0 0 0-39 0zm257 156c-11 32-22 52-33 61-10 10-24 15-42 15 0 0 0 0-31 0 0 0 0 0 0-36 0 0 0 0 23 0 11 0 19-3 25-9 6-5 13-19 19-39 0 0 0 0 8-20 0 0 0 0-96-260 0 0 0 0 41 0 0 0 0 0 74 207 0 0 0 0 74-207 0 0 0 0 42 0 0 0 0 0-104 288zm-9323 2228c4462 11 8924 22 13386 33zm-6826-65c-40-117-81-234-121-352 15 0 30 0 45 0 33 99 66 197 100 297 33-99 66-198 102-296 14 0 29 0 45 0-41 117-81 234-122 351-16 0-32 0-49 0zm378-154c0-24-6-43-18-57-12-14-27-21-46-21-22-1-39 6-53 20s-20 32-22 57c0 0 0 0 139 1zm39 13c0 0 0 0 0 21 0 0 0 0-179-1 1 29 9 52 24 68s35 24 60 24c15 0 30-2 44-6s28-10 42-18c0 0 0 0 0 40-14 7-29 12-44 16s-30 5-45 5c-38-1-67-13-89-38s-33-57-33-99c0-43 10-77 31-102 21-26 49-38 86-38 31 0 56 12 75 35s28 54 28 93zm262-16c0 0 0 0-1 159 0 0 0 0-38 0 0 0 0 0 0-157 0-25-4-45-13-57-9-12-22-18-40-19-21 0-38 7-49 23s-19 34-19 60c0 0 0 0 0 149 0 0 0 0-40 0 0 0 0 0 0-263 0 0 0 0 40 0 0 0 0 0 0 40 9-15 20-27 33-35s27-12 44-11c27 0 48 10 62 28s21 46 21 83zm117-179c0 0 0 0 0 75 0 0 0 0 80 0 0 0 0 0 0 33 0 0 0 0-80 0 0 0 0 0 0 143 0 21 3 35 8 41 5 7 16 10 31 10 0 0 0 0 41 0 0 0 0 0-1 36 0 0 0 0-40 0-30 0-50-6-62-19-11-12-16-35-16-68 0 0 0 0 0-143 0 0 0 0-29 0 0 0 0 0 0-33 0 0 0 0 29 0 0 0 0 0 0-75 0 0 0 0 39 0zm127 234c0 0 0 0 0-159 0 0 0 0 39 0 0 0 0 0 0 158 0 25 5 43 13 56 9 12 23 19 39 19 22 0 39-8 51-23 12-15 18-35 18-60 0 0 0 0 0-150 0 0 0 0 39 0 0 0 0 0-1 264 0 0 0 0-39 0 0 0 0 0 1-41-10 16-21 28-33 35-13 9-27 12-44 12-28 0-48-9-62-28s-21-46-21-83zm417-117c-4-3-9-6-14-7-5-2-11-2-17-2-22 0-39 8-51 24-11 16-17 39-17 68 0 0 0 0-1 139 0 0 0 0-40 0 0 0 0 0 1-263 0 0 0 0 40 0 0 0 0 0 0 41 8-16 18-28 31-36 14-8 30-11 48-11 3 0 6 0 9 0 4 0 8 1 11 2 0 0 0 0 0 45zm227 73c0 0 0 0 0 150 0 0 0 0-40 0 0 0 0 0 1-40-9 16-20 28-33 35-14 7-30 11-50 11-24 0-44-7-57-23-15-15-21-35-21-60 0-30 9-52 26-67 18-15 45-23 80-23 0 0 0 0 55 1 0 0 0 0 0-4 0-20-6-36-17-47s-29-17-51-17c-13 0-26 2-39 5-13 4-25 10-37 17 0 0 0 0 0-40 14-6 28-11 41-14s27-4 40-4c34 0 60 10 76 30 17 20 26 50 26 90zm-78 17c-32 0-53 4-65 12-12 8-19 22-19 41 0 15 5 27 14 36 9 10 21 14 37 14 22 0 39-9 52-25s20-40 20-68c0 0 0 0 0-9 0 0 0 0-39-1zm299-218c60 1 121 1 182 1 0 13 0 27 0 40-47 0-93 0-140 0 0 34 0 69 0 103 42 0 84 0 126 0 0 14 0 27 0 40-42 0-84 0-126 0 0 56 0 112-1 168-14 0-28 0-43-1 1-117 1-234 2-351zm224 89c13 0 25 0 39 0 17 68 33 136 49 205 16-68 33-136 49-205 15 0 29 0 45 0 17 69 33 137 49 205 16-68 33-136 49-205 12 0 25 0 39 0-21 88-41 175-63 264-15 0-29 0-46 0-16-72-33-143-50-216-17 71-34 143-53 216-14 0-29-1-45-1-20-88-41-175-62-263zm477 289c-11 31-23 51-33 61-10 9-24 14-42 14 0 0 0 0-31 0 0 0 0 0 0-36 0 0 0 0 23 0 10 0 19-3 25-9 6-5 13-19 19-39 0 0 0 0 8-20 0 0 0 0-95-260 0 0 0 0 41 0 0 0 0 0 74 207 0 0 0 0 74-207 0 0 0 0 41 0 0 0 0 0-104 289zm-8868-5471c4368 0 8736 0 13105 0zm-6890-399c19 0 38 0 57 0 47 97 93 195 141 294 0-98 0-196 0-294 14 0 27 0 42 0 0 117 0 233 0 351-20 0-39 0-58 0-46-98-93-195-141-294 0 98 0 196 0 294-13 0-26 0-41 0 0-117 0-234 0-351zm415 81c34 0 61 13 80 37s29 58 29 101c0 44-10 78-29 102s-46 37-80 37c-34 0-61-13-80-37-19-24-28-58-28-102 0-43 9-77 28-101 19-24 46-37 80-37zm0 37c-21 0-37 9-49 27-12 18-19 43-19 74s6 57 19 75 28 27 49 27c21 0 38-9 50-27 12-19 18-43 18-75 0-30-6-55-18-74s-29-27-50-27zm311 10c-4-3-9-5-14-6-5-2-11-3-17-3-22 0-39 9-51 25-12 16-18 39-18 68 0 0 0 0 0 139 0 0 0 0-39 0 0 0 0 0 0-263 0 0 0 0 39 0 0 0 0 0 0 40 9-15 19-28 32-35 13-8 30-12 48-12 3 0 6 0 9 1 4 0 7 1 11 1 0 0 0 0 0 45zm64 91c0 32 6 57 18 75s28 28 48 28c21 0 37-9 50-28s17-43 17-75-5-56-17-75-29-27-50-27c-20 0-36 10-48 27s-18 44-18 75zm133-91c0 0 0 0 0-143 0 0 0 0 40 0 0 0 0 0 0 366 0 0 0 0-40 0 0 0 0 0 0-40-8 17-18 28-30 36-13 7-28 11-46 11-29 0-52-13-70-39-18-25-27-58-27-100s9-75 27-100c18-25 41-38 70-38 18 0 33 4 46 12 12 7 22 19 30 35zm317 64c0 0 0 0 0 159 0 0 0 0-39 0 0 0 0 0 0-158 0-24-4-43-13-56-9-12-22-18-40-18-20 0-37 7-49 22s-19 35-19 61c0 0 0 0 0 149 0 0 0 0-39 0 0 0 0 0 0-366 0 0 0 0 39 0 0 0 0 0 0 143 9-15 20-28 33-35s27-12 44-12c27 0 48 10 62 28 14 19 21 47 21 83zm170-111c34 0 61 13 80 37s29 58 29 101c0 44-10 78-29 102s-46 37-80 37c-34 0-61-13-80-37-19-24-28-58-28-102 0-43 9-77 28-101 19-24 46-37 80-37zm0 37c-21 0-37 9-49 27-12 18-19 43-19 74s6 57 19 75 28 27 49 27c21 0 38-9 50-27 12-19 18-43 18-75 0-30-6-55-18-74s-29-27-50-27zm294-133c0 0 0 0 0 36 0 0 0 0-38 0-14 0-23 3-29 10-5 5-8 17-8 33 0 0 0 0 0 23 0 0 0 0 65 0 0 0 0 0 0 34 0 0 0 0-65 0 0 0 0 0 0 230 0 0 0 0-39 0 0 0 0 0 0-230 0 0 0 0-38 0 0 0 0 0 0-34 0 0 0 0 38 0 0 0 0 0 0-18 0-29 6-50 18-64 13-13 32-20 59-20 0 0 0 0 37 0zm153 0c0 0 0 0 0 36 0 0 0 0-38 0-14 0-24 3-30 10-5 5-8 17-8 33 0 0 0 0 0 23 0 0 0 0 65 0 0 0 0 0 0 34 0 0 0 0-65 0 0 0 0 0 0 230 0 0 0 0-39 0 0 0 0 0 0-230 0 0 0 0-37 0 0 0 0 0 0-34 0 0 0 0 37 0 0 0 0 0 0-18 0-29 7-50 19-64 12-13 31-20 59-20 0 0 0 0 37 0zm214 54c0 0 0 0 0 106 0 0 0 0 63 0 21 0 37-4 48-13 10-9 15-22 15-40 0-18-5-31-15-40-11-9-27-13-48-13 0 0 0 0-63 0zm-43-39c0 0 0 0 109 0 34 0 59 7 76 22s27 36 27 64c0 22-5 39-14 52s-22 20-40 24c21 5 38 16 49 31s18 36 18 60c0 31-9 55-29 72-20 17-47 26-82 26 0 0 0 0-114 0 0 0 0 0 0-351zm43 183c0 0 0 0 0 129 0 0 0 0 69 0 23 0 40-5 51-16 11-10 16-27 16-49 0-22-5-38-16-48-11-10-28-16-51-16 0 0 0 0-69 0zm254-198c12 0 25 0 38 0 0 122 0 244 0 366-13 0-25 0-38 0 0-122 0-244 0-366zm92 103c14 0 27 0 42 0 24 73 48 147 73 220 25-73 49-147 75-220 13 0 26 0 41 0-29 87-59 175-89 263-18 0-35 0-53 0-30-87-59-175-89-263zm309 131c0 32 5 57 17 75s28 28 49 28c20 0 37-9 49-28s18-43 18-75-6-56-18-75-29-27-49-27c-21 0-37 10-49 27s-17 44-17 75zm133-91c0 0 0 0 0-143 0 0 0 0 39 0 0 0 0 0 0 366 0 0 0 0-39 0 0 0 0 0 0-40-8 17-18 28-31 36-13 7-28 11-46 11-28 0-51-13-70-39-17-25-26-58-26-100s9-75 26-100c19-25 42-38 70-38 18 0 33 4 46 12 13 7 23 19 31 35zm-4862-3464c0 3268 0 6536 0 9804zm362-8795c0 0 0 0-107 0 0 0 0 0 0 64 0 20 4 36 13 47 9 10 22 15 41 15 17 0 30-5 39-15 9-11 14-27 14-47 0 0 0 0 0-64zm39-42c0 0 0 0 0 109 0 33-8 58-23 75s-36 27-64 27c-22 0-39-5-52-14s-21-22-24-40c-5 21-16 38-31 49s-36 18-60 18c-32 0-56-10-73-29-17-19-26-47-26-82 0 0 0 0 0-113 0 0 0 0 353 0zm-185 42c0 0 0 0-129 0 0 0 0 0 0 69 0 23 6 40 17 51 10 11 26 16 48 16 22 0 39-5 49-16 10-11 15-28 15-51 0 0 0 0 0-69zm-17 439c0 0 0 0-151 0 0 0 0 0 0-39 0 0 0 0 41 0-16-9-28-20-36-33-8-14-11-30-11-50 0-24 7-43 23-57 14-15 35-21 60-21 30 0 52 8 67 26 16 18 23 44 23 80 0 0 0 0 0 55 0 0 0 0 4 0 20 0 36-6 47-18s16-29 16-50c0-13-1-26-5-40-4-12-10-25-16-36 0 0 0 0 39 0 6 14 11 27 14 41s5 26 5 39c0 34-10 60-30 77-20 17-50 26-90 26zm-18-78c0-32-4-53-12-66-8-12-22-18-41-18-16 0-27 4-36 14-10 9-14 21-14 37 0 22 9 39 26 52s39 20 67 20c0 0 0 0 10 0 0 0 0 0 0-39zm234 158c0 12 0 25 0 38-122 0-244 0-367 0 0-13 0-25 0-38 123 0 245 0 367 0zm-143 158c16 8 28 18 35 31 8 12 12 27 12 45 0 28-13 52-38 69-26 19-59 28-101 28s-75-9-100-28c-26-17-38-41-38-69 0-18 3-33 11-45 8-13 19-23 35-31 0 0 0 0-40 0 0 0 0 0 0-40 0 0 0 0 367 0 0 0 0 0 0 40 0 0 0 0-143 0zm-92 132c32 0 57-6 75-17s28-28 28-49c0-21-10-37-28-49s-43-17-75-17-56 6-75 17-27 28-27 49c0 21 9 37 27 49s44 17 75 17zm139 196c0 34-13 61-37 81s-58 28-102 28c-43 0-77-9-101-28s-37-47-37-81c0-33 12-60 37-79 24-19 58-29 101-29 44 0 78 10 102 29 24 19 37 46 37 79zm-37 0c0-20-9-36-27-49-18-12-43-18-75-18s-56 6-74 18-27 29-27 49c0 22 8 38 27 50 18 12 43 18 74 18 31 0 56-6 75-18s27-28 27-50zm-83 359c0 0 0 0-151 0 0 0 0 0 0-39 0 0 0 0 41 0-16-9-28-20-36-33-8-13-11-29-11-49 0-24 7-43 23-57 14-15 35-22 60-22 30 0 52 9 67 27 16 17 23 44 23 79 0 0 0 0 0 55 0 0 0 0 4 0 20 0 36-6 47-17s16-29 16-50c0-14-1-27-5-40-4-13-10-25-16-37 0 0 0 0 39 0 6 14 11 28 14 41s5 27 5 40c0 34-10 60-30 77-20 16-50 25-90 25zm-18-78c0-31-4-53-12-65-8-12-22-18-41-18-16 0-27 4-36 13-10 9-14 22-14 37 0 22 9 39 26 52s39 20 67 20c0 0 0 0 10 0 0 0 0 0 0-39zm181 340c0 0 0 0-107 0 0 0 0 0 0 63 0 21 4 37 13 47 9 11 22 16 41 16 17 0 30-5 39-16 9-10 14-26 14-47 0 0 0 0 0-63zm39-43c0 0 0 0 0 109 0 33-8 58-23 76s-36 26-64 26c-22 0-39-4-52-14s-21-22-24-39c-5 21-16 37-31 49s-36 18-60 18c-32 0-56-10-73-29-17-20-26-47-26-82 0 0 0 0 0-114 0 0 0 0 353 0zm-185 43c0 0 0 0-129 0 0 0 0 0 0 68 0 24 6 41 17 52 10 11 26 16 48 16 22 0 39-5 49-16 10-11 15-28 15-52 0 0 0 0 0-68zm199 253c0 12 0 25 0 38-122 0-244 0-367 0 0-12 0-25 0-38 123 0 245 0 367 0zm-103 93c0 13 0 26 0 41-73 24-147 48-221 73 74 24 148 49 221 74 0 14 0 27 0 42-87-30-175-59-264-89 0-18 0-36 0-53 88-30 176-59 264-88zm-132 307c-31 0-56 6-75 17s-27 28-27 49c0 21 9 37 27 49s44 18 75 18 57-6 75-18 28-28 28-49c0-21-10-37-28-49s-43-17-75-17zm92 133c0 0 0 0 143 0 0 0 0 0 0 39 0 0 0 0-367 0 0 0 0 0 0-39 0 0 0 0 40 0-16-8-27-18-35-31-8-12-11-28-11-46 0-28 12-51 38-69 25-18 59-27 100-27s75 9 101 27c25 18 38 41 38 69 0 18-4 34-12 46-7 13-19 23-35 31zm-4484-620c1404 311 2808 622 4212 934zm-3354-844c0 0 0 0 21-93 0 0 0 0-68-15 0 0 0 0 8-38 0 0 0 0 109 25 0 0 0 0-32 147-19 9-39 14-60 16-21 3-43 2-64-3-49-11-83-35-103-72-21-38-25-85-12-141 13-56 36-96 70-122s75-32 125-21c19 4 37 12 54 21 18 9 33 22 45 35 0 0 0 0-11 50-12-19-26-33-41-44s-34-19-53-23c-38-9-69-4-93 16-24 19-41 52-53 99-10 46-7 83 6 111 14 28 40 45 77 53 16 4 29 5 41 5 13 0 24-2 34-6zm320-32c0 0 0 0-32 147 0 0 0 0-39-9 0 0 0 0 9-39-12 14-26 23-40 28-14 4-31 4-50 0-25-5-42-16-52-35-11-18-13-39-7-63 6-30 19-49 40-60 21-11 48-12 83-5 0 0 0 0 53 12 0 0 0 0 1-4 5-20 2-36-7-49s-25-22-45-26c-13-3-27-5-40-4-13 1-26 4-40 7 0 0 0 0 9-38 15-3 30-5 44-5s26 1 39 4c33 8 56 22 68 46 13 23 15 54 6 93zm-80 1c-31-7-53-8-67-3-13 5-22 18-27 36-3 15-1 28 6 38 7 12 18 19 33 22 22 5 40 0 57-14s28-34 34-61c0 0 0 0 2-10 0 0 0 0-38-8zm217 208c-18 29-33 46-45 53-12 7-27 9-44 5 0 0 0 0-30-7 0 0 0 0 7-35 0 0 0 0 23 5 10 3 19 2 26-3 7-4 17-16 28-35 0 0 0 0 11-18 0 0 0 0-37-274 0 0 0 0 41 10 0 0 0 0 26 217 0 0 0 0 118-186 0 0 0 0 40 9 0 0 0 0-164 259zm240-346c12 2 24 5 37 8-26 119-53 238-79 357-13-3-25-5-38-8 27-119 53-238 80-357zm231 267c5-23 4-43-4-59-9-16-22-27-42-31-20-4-39-2-55 9s-27 27-34 51c0 0 0 0 135 30zm36 21c0 0 0 0-5 21 0 0 0 0-175-39-5 29-2 52 9 71s29 31 54 36c15 4 30 4 44 4s30-4 45-9c0 0 0 0-9 39-15 4-31 6-45 6s-31-1-45-5c-37-8-64-26-80-55s-20-63-10-104c9-42 26-73 52-93 27-21 56-26 92-19 31 7 53 24 66 50s15 59 7 97zm145-182c-10 42-19 85-29 128-12-3-23-6-35-8 9-42 19-85 28-128 11 2 23 5 36 8zm207 144c0 0 0 0-9 40-10-9-19-15-31-22-10-5-22-9-35-12-19-4-34-5-45 0s-17 13-20 26c-2 10 0 18 6 25 5 7 17 15 37 25 0 0 0 0 11 7 26 12 44 25 53 39 8 14 10 33 6 53-6 24-19 41-39 51-20 10-45 13-75 5-12-2-24-6-38-12-13-5-25-13-39-22 0 0 0 0 9-43 13 11 25 21 38 27 12 8 26 13 39 16 18 3 32 3 44-2 10-4 18-12 21-26 2-11 0-20-5-28s-20-17-42-27c0 0 0 0-12-7-23-11-38-23-46-37s-9-31-5-51c5-23 17-40 36-50 18-10 41-11 70-5 14 3 27 6 38 12s23 11 33 18zm230-47c0 0 0 0 94 21 35 7 59 22 73 43s17 49 10 83c-8 34-22 57-45 70s-49 16-84 9c0 0 0 0-52-12 0 0 0 0-31 138 0 0 0 0-41-9 0 0 0 0 76-343zm33 47c0 0 0 0-29 129 0 0 0 0 53 12 19 4 36 2 49-7 13-9 22-23 26-44 5-21 3-38-5-51-8-14-22-23-41-28 0 0 0 0-53-11zm338 236c5-23 3-43-5-59-9-16-22-27-40-31-22-4-40-1-56 9s-28 27-34 51c0 0 0 0 135 30zm36 21c0 0 0 0-6 21 0 0 0 0-174-39-5 29-2 53 9 71s28 31 54 36c14 4 29 4 44 4s29-4 45-9c0 0 0 0-9 40-16 3-31 5-45 5s-31-1-45-4c-38-9-64-27-80-56s-20-63-11-104c9-41 27-73 53-93 26-20 56-26 92-18 30 6 52 23 65 50s16 58 8 96zm214-35c-4-3-7-7-12-9-5-3-11-4-17-6-21-5-39-1-54 13-16 13-26 34-33 63 0 0 0 0-30 135 0 0 0 0-38-8 0 0 0 0 57-257 0 0 0 0 39 8 0 0 0 0-9 40 11-14 24-23 38-28 15-5 32-5 50-1 2 0 5 1 8 3 4 0 7 2 11 3 0 0 0 0-10 44zm69-131c13 3 26 6 39 9-16 70-31 140-47 211 46-29 91-57 139-86 15 3 32 6 48 10-50 32-100 62-149 93 32 55 64 110 97 166-17-4-33-8-49-11-30-50-60-100-91-152-9 42-18 83-28 126-12-3-26-6-38-9 26-119 53-238 79-357zm371 195c0 0 0 0-9 40-9-9-19-15-30-22-11-5-22-9-35-12-19-4-34-4-45 0s-18 14-21 26c-2 10 0 18 6 26 5 7 18 15 37 24 0 0 0 0 12 7 25 12 43 25 52 40 8 14 10 32 6 52-5 24-19 41-38 52-20 9-45 12-75 5-12-3-25-7-38-13-14-5-26-13-40-21 0 0 0 0 10-44 12 11 25 21 37 27 13 8 27 13 39 16 19 4 33 3 44-2 11-4 18-12 21-26 3-11 1-20-5-28s-19-16-41-27c0 0 0 0-13-7-23-11-38-23-46-37s-9-30-5-51c5-23 17-40 36-50 18-10 42-11 70-5 14 3 28 7 39 12s23 11 32 18zm-3437 2844c1707 300 3414 600 5120 901zm-3292-985c0 0 0 0 87 16 61 10 103 32 126 65 24 33 30 79 19 139-11 59-33 100-66 123s-80 29-140 18c0 0 0 0-87-14 0 0 0 0 61-347zm36 46c0 0 0 0-48 270 0 0 0 0 51 9 43 7 77 2 100-17s40-50 48-96c9-47 5-82-12-108-16-25-46-41-89-48 0 0 0 0-50-10zm420 234c3-23 1-43-8-59-9-15-23-26-42-29-21-3-40 0-55 11s-27 28-32 53c0 0 0 0 137 24zm36 19c0 0 0 0-4 21 0 0 0 0-176-31-4 29 0 53 12 71s30 29 55 33c15 3 29 3 44 2s30-5 44-11c0 0 0 0-6 40-15 4-30 7-45 8s-31 0-45-3c-38-7-65-24-83-51s-22-63-15-104c7-42 23-74 49-96 25-21 55-28 90-22 32 5 54 21 68 47s18 58 12 96zm261 29c0 0 0 0-28 157 0 0 0 0-38-7 0 0 0 0 27-155 5-25 3-44-3-58-7-13-19-22-36-25-20-4-38 1-53 14s-23 31-29 56c0 0 0 0-25 147 0 0 0 0-39-7 0 0 0 0 45-259 0 0 0 0 39 7 0 0 0 0-6 40 11-14 24-24 37-30s30-6 46-3c27 4 46 17 56 38s13 49 7 85zm272 48c0 0 0 0-28 157 0 0 0 0-39-7 0 0 0 0 28-155 4-25 3-44-3-58-7-13-19-22-36-25-21-4-39 1-53 14s-24 31-29 56c0 0 0 0-25 147 0 0 0 0-40-7 0 0 0 0 46-259 0 0 0 0 39 7 0 0 0 0-7 40 12-14 24-24 38-30s29-6 46-3c27 4 45 17 56 38s13 49 7 85zm142 211c-16 30-31 47-43 55-12 7-26 10-43 7 0 0 0 0-31-5 0 0 0 0 6-36 0 0 0 0 22 4 11 2 20 0 27-4 7-5 15-17 26-36 0 0 0 0 10-19 0 0 0 0-49-272 0 0 0 0 41 8 0 0 0 0 36 216 0 0 0 0 110-191 0 0 0 0 40 7 0 0 0 0-152 266zm258-336c-8 43-16 85-23 129-12-2-24-4-36-6 8-43 15-86 23-129 12 2 23 4 36 6zm213 135c0 0 0 0-8 40-9-8-19-15-30-20-12-6-23-9-37-11-18-3-33-3-44 2s-18 14-20 27c-1 9 1 18 7 25 6 7 18 15 38 23 0 0 0 0 13 6 26 11 44 24 54 38 8 13 11 31 8 52-5 24-17 41-36 53-20 10-45 14-75 8-12-2-25-6-38-11-13-4-27-11-41-19 0 0 0 0 8-44 13 10 25 19 39 25 13 7 26 12 39 14 18 3 33 2 44-3 11-5 18-14 20-27 2-11 0-21-7-28s-20-17-42-26c0 0 0 0-13-6-23-10-38-21-47-35s-11-30-8-50c4-24 16-41 34-52 18-11 42-14 70-9 14 3 27 6 39 11s23 10 33 17zm971-2203c-119 0-216-96-216-215 0-118 97-214 216-214 118 0 215 96 215 214 0 119-97 215-215 215zm936 2763c-119 0-216-96-216-215 0-118 97-214 216-214 118 0 215 96 215 214 0 119-97 215-215 215z">
          <text:p/>
        </draw:path>
        <draw:frame draw:style-name="gr2" draw:text-style-name="P3" draw:layer="layout" svg:width="3.495cm" svg:height="1.108cm" svg:x="2.22cm" svg:y="23.495cm">
          <draw:text-box>
            <text:p text:style-name="P2">http://sfvlug.org/ </text:p>
          </draw:text-box>
        </draw:frame>
        <draw:frame draw:style-name="gr3" draw:text-style-name="P3" draw:layer="layout" svg:width="0.604cm" svg:height="1.108cm" svg:x="2.13cm" svg:y="22.086cm">
          <draw:text-box>
            <text:p/>
          </draw:text-box>
        </draw:frame>
        <draw:frame draw:style-name="gr3" draw:text-style-name="P3" draw:layer="layout" svg:width="0.71cm" svg:height="1.108cm" svg:x="2.309cm" svg:y="21.951cm">
          <draw:text-box>
            <text:p text:style-name="P2"><text:s/></text:p>
          </draw:text-box>
        </draw:frame>
        <draw:frame draw:style-name="gr2" draw:text-style-name="P3" draw:layer="layout" svg:width="6.603cm" svg:height="1.108cm" svg:x="1.905cm" svg:y="24.927cm">
          <draw:text-box>
            <text:p text:style-name="P2">http://editthis.info/sfvlug/Main_Page</text:p>
          </draw:text-box>
        </draw:frame>
        <draw:frame draw:style-name="gr3" draw:text-style-name="P3" draw:layer="layout" svg:width="0.604cm" svg:height="1.108cm" svg:x="3.341cm" svg:y="2.87cm">
          <draw:text-box>
            <text:p/>
          </draw:text-box>
        </draw:frame>
        <draw:frame draw:style-name="gr3" draw:text-style-name="P3" draw:layer="layout" svg:width="0.604cm" svg:height="1.108cm" svg:x="3.363cm" svg:y="2.825cm">
          <draw:text-box>
            <text:p/>
          </draw:text-box>
        </draw:frame>
        <draw:frame draw:style-name="gr2" draw:text-style-name="P5" draw:layer="layout" svg:width="4.516cm" svg:height="3.717cm" svg:x="0.564cm" svg:y="0.635cm">
          <draw:text-box>
            <text:p text:style-name="P4"><text:span text:style-name="T1">Denny's</text:span></text:p>
            <text:p text:style-name="P4"><text:span text:style-name="T1">16575 Sherman Way </text:span></text:p>
            <text:p text:style-name="P4"><text:span text:style-name="T1">Van Nuys, CA 91406 </text:span></text:p>
            <text:p text:style-name="P4"><text:span text:style-name="T1">818 994-0952</text:span></text:p>
          </draw:text-box>
        </draw:frame>
        <draw:frame draw:style-name="gr2" draw:text-style-name="P4" draw:layer="layout" svg:width="4.533cm" svg:height="3.717cm" svg:x="5.08cm" svg:y="0.635cm">
          <draw:text-box>
            <text:p text:style-name="P4"><text:span text:style-name="T1">Gayle's Perk's</text:span></text:p>
            <text:p text:style-name="P4"><text:span text:style-name="T1">9028 Balboa Blvd.</text:span></text:p>
            <text:p text:style-name="P4"><text:span text:style-name="T1">Northridge, CA 91325</text:span></text:p>
            <text:p text:style-name="P4"><text:span text:style-name="T1">818-893-65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4" draw:display-name="Arrowheads 4" svg:viewBox="0 0 1131 2256" svg:d="m1127 2120-449-2006-9-42-25-39-38-25-38-8-43 8-38 25-25 39-9 42-449 2006v13l-4 9 9 42 25 38 38 25 42 9h903l42-9 38-25 26-38 8-42v-9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07T19:19:42</meta:creation-date>
    <dc:date>2007-02-09T08:02:35</dc:date>
    <dc:language>en-US</dc:language>
    <meta:editing-cycles>4</meta:editing-cycles>
    <meta:editing-duration>P1DT7H46M28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